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put Data Modeling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r. Baker Abdalhaq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ep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ta collection</text:p>
              </text:list-item>
              <text:list-item>
                <text:p>Data analysis</text:p>
              </text:list-item>
              <text:list-item>
                <text:p>Time series data modeling</text:p>
              </text:list-item>
              <text:list-item>
                <text:p>Goodness-of-fit testin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ta Colle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ere you can find data?</text:p>
                <text:list>
                  <text:list-item>
                    <text:p>If the system exists</text:p>
                  </text:list-item>
                  <text:list-item>
                    <text:p>If <text:s/>the system dos not exist</text:p>
                  </text:list-item>
                </text:list>
              </text:list-item>
              <text:list-item>
                <text:p>What data to coll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ta Analysi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atistic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deling Time Series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Dependent or independent</text:p>
              </text:list-item>
              <text:list-item>
                <text:p>Fit </text:p>
              </text:list-item>
              <text:list-item>
                <text:p>Histogram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JO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03T07:12:25.72</meta:creation-date>
    <meta:editing-duration>PT2H28M55S</meta:editing-duration>
    <meta:editing-cycles>6</meta:editing-cycles>
    <dc:date>2011-07-04T11:50:11.86</dc:date>
    <meta:generator>OpenOffice.org/3.3$Win32 OpenOffice.org_project/330m20$Build-9567</meta:generator>
    <meta:document-statistic meta:object-count="41"/>
  </office:meta>
</office:document-meta>
</file>