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equential Simulation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Dr. Baker Abdalhaq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imulation elements</text:p>
          </draw:text-box>
        </draw:frame>
        <draw:frame presentation:style-name="pr5" draw:layer="layout" svg:width="25.199cm" svg:height="15.014cm" svg:x="1.4cm" svg:y="4.914cm" presentation:class="outline" presentation:user-transformed="true">
          <draw:text-box>
            <text:list text:style-name="L3">
              <text:list-item>
                <text:p>State variables</text:p>
                <text:list>
                  <text:list-item>
                    <text:list>
                      <text:list-item>
                        <text:p>Number of customers in the system</text:p>
                      </text:list-item>
                    </text:list>
                  </text:list-item>
                </text:list>
              </text:list-item>
              <text:list-item>
                <text:p>Event</text:p>
                <text:list>
                  <text:list-item>
                    <text:list>
                      <text:list-item>
                        <text:p>Arrival of the customer</text:p>
                      </text:list-item>
                      <text:list-item>
                        <text:p>Departure</text:p>
                      </text:list-item>
                      <text:list-item>
                        <text:p>service</text:p>
                      </text:list-item>
                    </text:list>
                  </text:list-item>
                </text:list>
              </text:list-item>
              <text:list-item>
                <text:p>Event scheduling method</text:p>
              </text:list-item>
              <text:list-item>
                <text:p>Time-advanced algorithm</text:p>
              </text:list-item>
              <text:list-item>
                <text:p>Simulation clock</text:p>
              </text:list-item>
              <text:list-item>
                <text:p>Future event list (FE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custom-shape draw:style-name="gr2" draw:text-style-name="P2" xml:id="id2" draw:id="id2" draw:layer="layout" svg:width="4.5cm" svg:height="6cm" svg:x="22cm" svg:y="7cm">
          <text:p text:style-name="P2">FEL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2" xml:id="id3" draw:id="id3" draw:layer="layout" svg:width="7cm" svg:height="2.5cm" svg:x="2.5cm" svg:y="10cm">
          <text:p text:style-name="P2">NEXT EVEN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xml:id="id4" draw:id="id4" draw:layer="layout" svg:width="3.5cm" svg:height="2cm" svg:x="13.5cm" svg:y="10.4cm">
          <text:p text:style-name="P2">clock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1" draw:id="id1" draw:layer="layout" svg:width="7.5cm" svg:height="2cm" svg:x="16.6cm" svg:y="15cm">
          <text:p text:style-name="P2">SCHEDUL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2" draw:layer="layout" draw:type="lines" svg:x1="24.1cm" svg:y1="16cm" svg:x2="24.25cm" svg:y2="13cm" draw:start-shape="id1" draw:start-glue-point="7" draw:end-shape="id2" svg:d="m24100 16000h502l-352-2500v-500">
          <text:p text:style-name="P2">Insert into FEL</text:p>
        </draw:connector>
        <draw:connector draw:style-name="gr3" draw:text-style-name="P2" draw:layer="layout" draw:type="lines" svg:x1="9.5cm" svg:y1="11.25cm" svg:x2="13.5cm" svg:y2="11.4cm" draw:start-shape="id3" draw:start-glue-point="7" draw:end-shape="id4" draw:end-glue-point="5" svg:d="m9500 11250h502l2997 150h501">
          <text:p text:style-name="P2">Update </text:p>
        </draw:connector>
        <draw:custom-shape draw:style-name="gr2" draw:text-style-name="P2" xml:id="id6" draw:id="id6" draw:layer="layout" svg:width="5cm" svg:height="1.5cm" svg:x="9.6cm" svg:y="15.3cm">
          <text:p text:style-name="P2">Event routine 2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xml:id="id7" draw:id="id7" draw:layer="layout" svg:width="5cm" svg:height="1.5cm" svg:x="9.6cm" svg:y="17.5cm">
          <text:p text:style-name="P2">Event routine 3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xml:id="id5" draw:id="id5" draw:layer="layout" svg:width="5cm" svg:height="1.5cm" svg:x="9.6cm" svg:y="13.3cm">
          <text:p text:style-name="P2">Event routine 1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2" draw:layer="layout" draw:type="lines" svg:x1="14.6cm" svg:y1="14.05cm" svg:x2="16.6cm" svg:y2="16cm" draw:start-shape="id5" draw:start-glue-point="7" draw:end-shape="id1" draw:end-glue-point="5" svg:d="m14600 14050h502l997 1950h501">
          <text:p/>
        </draw:connector>
        <draw:connector draw:style-name="gr4" draw:text-style-name="P2" draw:layer="layout" draw:type="lines" svg:x1="14.6cm" svg:y1="16.05cm" svg:x2="16.6cm" svg:y2="16cm" draw:start-shape="id6" draw:start-glue-point="7" draw:end-shape="id1" svg:d="m14600 16050h502l997-50h501">
          <text:p/>
        </draw:connector>
        <draw:connector draw:style-name="gr4" draw:text-style-name="P2" draw:layer="layout" draw:type="lines" svg:x1="14.6cm" svg:y1="18.25cm" svg:x2="16.6cm" svg:y2="16cm" draw:start-shape="id7" draw:start-glue-point="7" draw:end-shape="id1" draw:end-glue-point="5" svg:d="m14600 18250h502l997-2250h501">
          <text:p/>
        </draw:connector>
        <draw:connector draw:style-name="gr4" draw:text-style-name="P2" draw:layer="layout" draw:type="lines" svg:x1="6cm" svg:y1="12.5cm" svg:x2="9.6cm" svg:y2="14.05cm" draw:start-shape="id3" draw:start-glue-point="6" draw:end-shape="id5" draw:end-glue-point="5" svg:d="m6000 12500v502l3099 1048h501">
          <text:p/>
        </draw:connector>
        <draw:connector draw:style-name="gr4" draw:text-style-name="P2" draw:layer="layout" draw:type="lines" svg:x1="6cm" svg:y1="12.5cm" svg:x2="9.6cm" svg:y2="16.05cm" draw:start-shape="id3" draw:start-glue-point="6" draw:end-shape="id6" draw:end-glue-point="5" svg:d="m6000 12500v502l3099 3048h501">
          <text:p/>
        </draw:connector>
        <draw:connector draw:style-name="gr4" draw:text-style-name="P2" draw:layer="layout" draw:type="lines" svg:x1="6cm" svg:y1="12.5cm" svg:x2="9.6cm" svg:y2="18.25cm" draw:start-shape="id3" draw:start-glue-point="6" draw:end-shape="id7" svg:d="m6000 12500v502l3099 5248h501">
          <text:p/>
        </draw:connector>
        <draw:connector draw:style-name="gr3" draw:text-style-name="P2" draw:layer="layout" draw:type="lines" svg:x1="24.25cm" svg:y1="7cm" svg:x2="6cm" svg:y2="10cm" draw:start-shape="id2" draw:start-glue-point="4" draw:end-shape="id3" draw:end-glue-point="4" svg:d="m24250 7000v-501l-18250 3000v501">
          <text:p text:style-name="P2">Extract the head from FEL</text:p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JO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19T23:26:41.19</meta:creation-date>
    <meta:editing-duration>PT8S</meta:editing-duration>
    <meta:editing-cycles>2</meta:editing-cycles>
    <dc:date>2011-06-19T23:57:20.21</dc:date>
    <meta:document-statistic meta:object-count="48"/>
    <meta:generator>OpenOffice.org/3.3$Win32 OpenOffice.org_project/330m20$Build-9567</meta:generator>
  </office:meta>
</office:document-meta>
</file>